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lt" fo:country="LT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 fo:language="lt" fo:country="L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2pt" fo:language="lt" fo:country="LT" style:font-size-asian="12pt" style:language-asian="lt" style:country-asian="L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style:font-size-asian="12pt" style:language-asian="lt" style:country-asian="LT" style:font-size-complex="12pt"/>
    </style:style>
    <style:style style:name="T3" style:family="text">
      <style:text-properties fo:font-size="12pt" style:font-size-asian="12pt" style:language-asian="lt" style:country-asian="LT" style:font-size-complex="12pt"/>
    </style:style>
    <style:style style:name="T4" style:family="text">
      <style:text-properties fo:language="lt" fo:country="L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KRETORIUS-ARCHYVARAS </text:p>
      <text:p text:style-name="P5"><text:span text:style-name="T1"/></text:p>
      <text:p text:style-name="P5"><text:span text:style-name="T1">Keliami reikalavimai</text:span>: </text:p>
      <text:p text:style-name="P5"><text:tab/>1. Turi turėti aukštąjį arba aukštesnįjį <text:s/>išsilavinimą ir <text:span text:style-name="T2">atitikti šiuos specialius reikalavimus:</text:span></text:p>
      <text:p text:style-name="P3"><text:tab/>1.1. mokėti sisteminti informaciją, </text:p>
      <text:p text:style-name="P1"><text:tab/>1.2. <text:span text:style-name="T3">mokėti </text:span><text:s/>dirbti kompiuteriu, </text:p>
      <text:p text:style-name="P1"><text:tab/>1.3. <text:span text:style-name="T3">mokėti </text:span>taikyti raštvedybos ir archyvų tvarkymo reikalavimus.</text:p>
      <text:p text:style-name="P1"><text:tab/>2. Žinoti, išmanyti ir mokėti:</text:p>
      <text:p text:style-name="P1"><text:tab/>2.1. raštvedybos standartus ir raštvedybos taisykles;</text:p>
      <text:p text:style-name="P1"><text:tab/>2.2. dokumentų rengimo ir įforminimo taisykles;</text:p>
      <text:p text:style-name="P1"><text:tab/>2.3. bendruosius reikalavimus, kaip įforminti ir tvarkyti organizacinius dokumentus;</text:p>
      <text:p text:style-name="P1"><text:tab/>2.4. norminius aktus, kurie nustato specialiųjų dokumentų tvarkymo taisykles;</text:p>
      <text:p text:style-name="P1"><text:tab/>2.5. dokumentų archyvavimo tvarką bei fizinių asmenų dokumentų saugojimą;</text:p>
      <text:p text:style-name="P1"><text:tab/>2.6. dokumentų saugojimo ir naudojimosi jais norminius aktus ir instrukcijas;</text:p>
      <text:p text:style-name="P1"><text:tab/>2.7. administracinės kalbos kultūros pagrindus;</text:p>
      <text:p text:style-name="P1"><text:tab/>2.8. terminus ir specialiąją reikšmę įgijusius žodžius;</text:p>
      <text:p text:style-name="P1"><text:tab/>2.9. kanceliarinę (raštinės) kalbą.</text:p>
      <text:p text:style-name="P5"/>
      <text:p text:style-name="P5"><text:tab/><text:span text:style-name="T1">Funkcijos: </text:span></text:p>
      <text:p text:style-name="P5"><text:span text:style-name="T1"><text:tab/></text:span>1. O<text:span text:style-name="T4">rganizuoja dokumentų laikymą ir jų apsaugą.</text:span></text:p>
      <text:p text:style-name="P1"><text:tab/>2. Priima iš mokyklos darbuotojų dokumentus, tikrina jų įforminimą.</text:p>
      <text:p text:style-name="P1"><text:tab/>3. kontroliuoja mokyklos <text:s/>direktoriaus įsakymų vykdymą.</text:p>
      <text:p text:style-name="P1"><text:tab/>4. Organizuoja raštvedybą pagal norminių ir metodinių dokumentų reikalavimus.</text:p>
      <text:p text:style-name="P1"><text:tab/>5. Atlieka pirminį gautos korespondencijos tvarkymą, registruoja DVS „Kontora“.</text:p>
      <text:p text:style-name="P1"><text:tab/>6. Tvarko siunčiamąją korespondenciją: užregistruoja, patikrina ar teisingai įforminta, surūšiuoja, esant reikalui, užpildo registrus ir išsiunčia. </text:p>
      <text:p text:style-name="P1"><text:tab/>7. Spausdina dokumentus, rengia mokyklos <text:s/>direktoriaus įsakymus.</text:p>
      <text:p text:style-name="P1"><text:tab/>8. Rengia mokyklos suvestinę bylų nomenklatūrą ir kontroliuoja jos taikymą, formuojant bylas, rengia unifikuotas dokumentų formas, mokyklos raštvedybos taisykles.</text:p>
      <text:p text:style-name="P1"><text:tab/>9. Archyvuoja mokyklos bylas laikantis archyvų darbo taisyklių ir mokyklos dokumentų ekspertų komisijos pasiūlymų.</text:p>
      <text:p text:style-name="P1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4:15:58.82</meta:creation-date>
    <meta:document-statistic meta:table-count="0" meta:image-count="0" meta:object-count="0" meta:page-count="1" meta:paragraph-count="27" meta:word-count="198" meta:character-count="1703"/>
    <dc:date>2021-02-18T14:34:01.31</dc:date>
    <dc:creator>Elena Čekienė</dc:creator>
    <meta:editing-duration>PT1M48S</meta:editing-duration>
    <meta:editing-cycles>1</meta:editing-cycles>
    <meta:generator>OpenOffice/4.1.2$Win32 OpenOffice.org_project/412m3$Build-9782</meta:generator>
  </office:meta>
</office:document-meta>
</file>